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dede6f80549f7e83d91ae21ad19fc4.png"/>
  <manifest:file-entry manifest:media-type="image/svg+xml" manifest:full-path="Pictures/1708255a7cf68b136054ad9c580b6280.svg"/>
  <manifest:file-entry manifest:media-type="image/svg+xml" manifest:full-path="Pictures/1c7dd28db1dea591ec4fba68af2915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dede6f80549f7e83d91ae21ad19fc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stron.nl/astro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stron.nl/astro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c7dd28db1dea591ec4fba68af29157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