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va_msc_radioastronomy_2015"/><text:bookmark-start text:name="__RefHeading___uva_msc_radio_astronomy_2015_1"/><text:bookmark-start text:name="uva_msc_radio_astronomy_2015"/>UvA MSc Radio Astronomy 2015<text:bookmark-end text:name="__RefHeading___uva_msc_radio_astronomy_2015_1"/><text:bookmark-end text:name="uva_msc_radio_astronomy_2015"/></text:h>
      <text:h text:style-name="Heading_20_2" text:outline-level="2"><text:bookmark-start text:name="__RefHeading___important_deadlines_dates_2"/><text:bookmark-start text:name="important_deadlines_dates"/>Important Deadlines/Dates<text:bookmark-end text:name="__RefHeading___important_deadlines_dates_2"/><text:bookmark-end text:name="important_deadlines_dates"/></text:h>
      <text:p text:style-name="Text_20_body">(All requested assignment materials should be sent to Jason at “j.w.t.hessels@uva.nl”)</text:p>
      <text:list text:style-name="List_20_1" text:continue-numbering="false">
        <text:list-item>
          <text:p text:style-name="List_20_1_Content_First"> Fri April 17: Outline of mock observing proposal.</text:p>
        </text:list-item>
        <text:list-item>
          <text:p text:style-name="List_20_1_Content"> Wed April 29: Results of simulate your own interferometer practicum.</text:p>
        </text:list-item>
        <text:list-item>
          <text:p text:style-name="List_20_1_Content"> Fri May 1: First draft of mock observing proposal.</text:p>
        </text:list-item>
        <text:list-item>
          <text:p text:style-name="List_20_1_Content"> Wed May 6: Field trip to ASTRON, Westerbork and LOFAR <text:span text:style-name="Strong_20_Emphasis">(All Day)</text:span>.</text:p>
        </text:list-item>
        <text:list-item>
          <text:p text:style-name="List_20_1_Content"> Wed May 13: Results of VLA interferometric imaging data analysis practicum.</text:p>
        </text:list-item>
        <text:list-item>
          <text:p text:style-name="List_20_1_Content"> Tue May 19: Oral presentations <text:span text:style-name="Strong_20_Emphasis">(15min talk + 5min questions)</text:span> of the mock observing proposals <text:span text:style-name="Strong_20_Emphasis">(09:00 - 13:00; room TBD)</text:span>.</text:p>
        </text:list-item>
        <text:list-item>
          <text:p text:style-name="List_20_1_Content"> Wed May 20: Results of LOFAR pulsar searching/timing data analysis practicum.</text:p>
        </text:list-item>
        <text:list-item>
          <text:p text:style-name="List_20_1_Content"> Fri May 22: Final version of written mock observing proposal.</text:p>
        </text:list-item>
        <text:list-item>
          <text:p text:style-name="List_20_1_Content_Last"> Wed May 27: Final exam.</text:p>
        </text:list-item>
      </text:list>
      <text:h text:style-name="Heading_20_2" text:outline-level="2"><text:bookmark-start text:name="__RefHeading___summary_of_practicum_sessions_3"/><text:bookmark-start text:name="summary_of_practicum_sessions"/>Summary of Practicum Sessions<text:bookmark-end text:name="__RefHeading___summary_of_practicum_sessions_3"/><text:bookmark-end text:name="summary_of_practicum_sessions"/></text:h>
      <text:p text:style-name="Text_20_body">(See also detailed descriptions below)</text:p>
      <text:list text:style-name="List_20_1" text:continue-numbering="false">
        <text:list-item>
          <text:p text:style-name="List_20_1_Content_First"> Mon March 30: Setup computing environment.</text:p>
        </text:list-item>
        <text:list-item>
          <text:p text:style-name="List_20_1_Content"> Wed April 1: Short lecture on how to write an observing proposal (see slides below).</text:p>
        </text:list-item>
        <text:list-item>
          <text:p text:style-name="List_20_1_Content"> Wed April 8: Discuss observing proposal ideas in a group (outside!).</text:p>
        </text:list-item>
        <text:list-item>
          <text:p text:style-name="List_20_1_Content"> Mon April 13: Discuss observing proposal ideas one-on-one.</text:p>
        </text:list-item>
        <text:list-item>
          <text:p text:style-name="List_20_1_Content"> Wed April 15: Work on observing proposal yourself.</text:p>
        </text:list-item>
        <text:list-item>
          <text:p text:style-name="List_20_1_Content"> Mon April 20: Simulate your own interferometer - session I.</text:p>
        </text:list-item>
        <text:list-item>
          <text:p text:style-name="List_20_1_Content"> Wed April 22: Simulate your own interferometer - session II.</text:p>
        </text:list-item>
        <text:list-item>
          <text:p text:style-name="List_20_1_Content"> Wed April 29: Calibrate and image VLA data - session I.</text:p>
        </text:list-item>
        <text:list-item>
          <text:p text:style-name="List_20_1_Content"> Wed May 6: Field trip to ASTRON, Westerbork and LOFAR.</text:p>
        </text:list-item>
        <text:list-item>
          <text:p text:style-name="List_20_1_Content"> Mon May 11: Calibrate and image VLA data - session II.</text:p>
        </text:list-item>
        <text:list-item>
          <text:p text:style-name="List_20_1_Content"> Wed May 13: Search and time pulsar in LOFAR data - session I.</text:p>
        </text:list-item>
        <text:list-item>
          <text:p text:style-name="List_20_1_Content"> Mon May 18: Search and time pulsar in LOFAR data - session II.</text:p>
        </text:list-item>
        <text:list-item>
          <text:p text:style-name="List_20_1_Content_Last"> Tue May 19 (shifted from Wed May 20): Mock observing proposal presentations.</text:p>
        </text:list-item>
      </text:list>
      <text:h text:style-name="Heading_20_2" text:outline-level="2"><text:bookmark-start text:name="__RefHeading___lecture_synopsis_date_title_lecturers_tas_4"/><text:bookmark-start text:name="lecture_synopsis_date_title_lecturers_tas"/>Lecture Synopsis (date, title, lecturers/TAs)<text:bookmark-end text:name="__RefHeading___lecture_synopsis_date_title_lecturers_tas_4"/><text:bookmark-end text:name="lecture_synopsis_date_title_lecturers_tas"/></text:h>
      <text:p text:style-name="Text_20_body"><text:a xlink:type="simple" xlink:href="https://astron.nl/astrowiki/lib/exe/fetch.php?media=ra_uva:2015:ra_uva_course_outline_2015.pdf" text:style-name="Internet_20_link" text:visited-style-name="Visited_20_Internet_20_Link"> Course Outline</text:a></text:p>
      <text:h text:style-name="Heading_20_3" text:outline-level="3"><text:bookmark-start text:name="__RefHeading___march_30_2015_-_the_history_of_radio_astronomypast_to_present_-_jason_5"/><text:bookmark-start text:name="march_30_2015_-_the_history_of_radio_astronomypast_to_present_-_jason"/>March 30, 2015 - The History of Radio Astronomy: Past to Present - Jason<text:bookmark-end text:name="__RefHeading___march_30_2015_-_the_history_of_radio_astronomypast_to_present_-_jason_5"/><text:bookmark-end text:name="march_30_2015_-_the_history_of_radio_astronomypast_to_present_-_jason"/></text:h>
      <text:p text:style-name="Text_20_body"><text:a xlink:type="simple" xlink:href="https://astron.nl/astrowiki/lib/exe/fetch.php?media=ra_uva:2015:ra_uva_lecture1_2015.pdf" text:style-name="Internet_20_link" text:visited-style-name="Visited_20_Internet_20_Link">Lecture 1</text:a> (lecture slides including extra notes)</text:p>
      <text:list text:style-name="List_20_1" text:continue-numbering="false">
        <text:list-item>
          <text:p text:style-name="List_20_1_Content_First"> Introduction to the course: course structure, goals, lectures, practica, etc.</text:p>
        </text:list-item>
        <text:list-item>
          <text:p text:style-name="List_20_1_Content"> Maxwell, Hertz, Marconi</text:p>
        </text:list-item>
        <text:list-item>
          <text:p text:style-name="List_20_1_Content"> Karl Jansky </text:p>
        </text:list-item>
        <text:list-item>
          <text:p text:style-name="List_20_1_Content"> Grote Reber</text:p>
        </text:list-item>
        <text:list-item>
          <text:p text:style-name="List_20_1_Content"> Technological developments during WWII</text:p>
        </text:list-item>
        <text:list-item>
          <text:p text:style-name="List_20_1_Content"> The post-war dawn of radio astronomy</text:p>
        </text:list-item>
        <text:list-item>
          <text:p text:style-name="List_20_1_Content"> Great discoveries in the first half century of radio astronomy</text:p>
        </text:list-item>
        <text:list-item>
          <text:p text:style-name="List_20_1_Content"> Radio astronomy in the context of multi-wavelength astronomy</text:p>
        </text:list-item>
        <text:list-item>
          <text:p text:style-name="List_20_1_Content_Last"> The radio telescope as IT instrument</text:p>
        </text:list-item>
      </text:list>
      <text:h text:style-name="Heading_20_3" text:outline-level="3"><text:bookmark-start text:name="__RefHeading___april_1_2015_-_the_science_of_radio_astronomyextragalactic_-_michael_6"/><text:bookmark-start text:name="april_1_2015_-_the_science_of_radio_astronomyextragalactic_-_michael"/>April 1, 2015 - The Science of Radio Astronomy: Extragalactic - Michael<text:bookmark-end text:name="__RefHeading___april_1_2015_-_the_science_of_radio_astronomyextragalactic_-_michael_6"/><text:bookmark-end text:name="april_1_2015_-_the_science_of_radio_astronomyextragalactic_-_michael"/></text:h>
      <text:p text:style-name="Text_20_body"><text:a xlink:type="simple" xlink:href="https://astron.nl/astrowiki/lib/exe/fetch.php?media=ra_uva:2015:ra_uva_lecture2_2015.pdf" text:style-name="Internet_20_link" text:visited-style-name="Visited_20_Internet_20_Link"> Lecture 2</text:a> (lecture slides including extra notes)</text:p>
      <text:list text:style-name="List_20_1" text:continue-numbering="false">
        <text:list-item>
          <text:p text:style-name="List_20_1_Content_First"> Radio Astronomy for Extragalactic Science</text:p>
        </text:list-item>
        <text:list-item>
          <text:p text:style-name="List_20_1_Content"> Nearby Galaxies, Mapping HI, Dynamics, Magnetic Fields</text:p>
        </text:list-item>
        <text:list-item>
          <text:p text:style-name="List_20_1_Content"> Nearby Galaxies, Astrometry, SNR, GRBs, Mapping HI, Dynamics, </text:p>
        </text:list-item>
        <text:list-item>
          <text:p text:style-name="List_20_1_Content"> Star Formation, FIR-Radio Correlation, Lensing</text:p>
        </text:list-item>
        <text:list-item>
          <text:p text:style-name="List_20_1_Content"> Radio Galaxies, AGN, Jets, Quasars, Gas Flows, and Radio Source Evolution</text:p>
        </text:list-item>
        <text:list-item>
          <text:p text:style-name="List_20_1_Content"> Galaxy Groups and Clusters, Feedback, Black Hole Growth, Relics, Halos, and Shocks</text:p>
        </text:list-item>
        <text:list-item>
          <text:p text:style-name="List_20_1_Content_Last"> Cosmic Microwave Background, S-Z Effect, EoR, Cosmology and Large-scale Structure</text:p>
        </text:list-item>
      </text:list>
      <text:h text:style-name="Heading_20_3" text:outline-level="3"><text:bookmark-start text:name="__RefHeading___april_8_2015_-_the_science_of_radio_astronomygalactic_and_solar_system_-_joeri_7"/><text:bookmark-start text:name="april_8_2015_-_the_science_of_radio_astronomygalactic_and_solar_system_-_joeri"/>April 8, 2015 - The Science of Radio Astronomy: Galactic and Solar System - Joeri<text:bookmark-end text:name="__RefHeading___april_8_2015_-_the_science_of_radio_astronomygalactic_and_solar_system_-_joeri_7"/><text:bookmark-end text:name="april_8_2015_-_the_science_of_radio_astronomygalactic_and_solar_system_-_joeri"/></text:h>
      <text:p text:style-name="Text_20_body"><text:a xlink:type="simple" xlink:href="https://astron.nl/astrowiki/lib/exe/fetch.php?media=ra_uva:2015:ra_uva_lecture3_annotated.pdf" text:style-name="Internet_20_link" text:visited-style-name="Visited_20_Internet_20_Link">Lecture 3</text:a> (lecture slides including extra notes)</text:p>
      <text:list text:style-name="List_20_1" text:continue-numbering="false">
        <text:list-item>
          <text:p text:style-name="List_20_1_Content_First"> The Milky Way</text:p>
        </text:list-item>
        <text:list-item>
          <text:p text:style-name="List_20_1_Content"> Clouds of gas, supernovae, pulsars</text:p>
        </text:list-item>
        <text:list-item>
          <text:p text:style-name="List_20_1_Content"> The Sun</text:p>
        </text:list-item>
        <text:list-item>
          <text:p text:style-name="List_20_1_Content"> The Giant planets</text:p>
        </text:list-item>
        <text:list-item>
          <text:p text:style-name="List_20_1_Content_Last"> Radar imaging of the planets, moon, and near-Earth asteroids</text:p>
        </text:list-item>
      </text:list>
      <text:h text:style-name="Heading_20_3" text:outline-level="3"><text:bookmark-start text:name="__RefHeading___april_13_2015_-_emission_mechanisms_in_radio_astronomy_-_jason_8"/><text:bookmark-start text:name="april_13_2015_-_emission_mechanisms_in_radio_astronomy_-_jason"/>April 13, 2015 - Emission Mechanisms in Radio Astronomy - Jason<text:bookmark-end text:name="__RefHeading___april_13_2015_-_emission_mechanisms_in_radio_astronomy_-_jason_8"/><text:bookmark-end text:name="april_13_2015_-_emission_mechanisms_in_radio_astronomy_-_jason"/></text:h>
      <text:p text:style-name="Text_20_body"><text:a xlink:type="simple" xlink:href="https://astron.nl/astrowiki/lib/exe/fetch.php?media=ra_uva:2015:ra_uva_lecture4_2015.pdf" text:style-name="Internet_20_link" text:visited-style-name="Visited_20_Internet_20_Link"> Lecture 4</text:a> (lecture slides including extra notes)</text:p>
      <text:list text:style-name="List_20_1" text:continue-numbering="false">
        <text:list-item>
          <text:p text:style-name="List_20_1_Content_First"> Thermal vs.non-thermal emission</text:p>
        </text:list-item>
        <text:list-item>
          <text:p text:style-name="List_20_1_Content"> Continuum vs. line emission</text:p>
        </text:list-item>
        <text:list-item>
          <text:p text:style-name="List_20_1_Content"> Blackbody radiation from the CMB and dust</text:p>
        </text:list-item>
        <text:list-item>
          <text:p text:style-name="List_20_1_Content"> Free-free emission (thermal bremstrahlung)</text:p>
        </text:list-item>
        <text:list-item>
          <text:p text:style-name="List_20_1_Content"> Radio recombination lines</text:p>
        </text:list-item>
        <text:list-item>
          <text:p text:style-name="List_20_1_Content"> 21-cm line</text:p>
        </text:list-item>
        <text:list-item>
          <text:p text:style-name="List_20_1_Content"> Molecular vibration and rotation lines</text:p>
        </text:list-item>
        <text:list-item>
          <text:p text:style-name="List_20_1_Content"> MASERs</text:p>
        </text:list-item>
        <text:list-item>
          <text:p text:style-name="List_20_1_Content"> Cyclotron radiation</text:p>
        </text:list-item>
        <text:list-item>
          <text:p text:style-name="List_20_1_Content"> Synchrotron radiation</text:p>
        </text:list-item>
        <text:list-item>
          <text:p text:style-name="List_20_1_Content"> Inverse Compton radiation</text:p>
        </text:list-item>
        <text:list-item>
          <text:p text:style-name="List_20_1_Content"> Synchrotron self-Compton radiation</text:p>
        </text:list-item>
        <text:list-item>
          <text:p text:style-name="List_20_1_Content_Last"> Propagation effects</text:p>
        </text:list-item>
      </text:list>
      <text:h text:style-name="Heading_20_3" text:outline-level="3"><text:bookmark-start text:name="__RefHeading___april_15_2015_-_the_radio_telescope_-_joeri_9"/><text:bookmark-start text:name="april_15_2015_-_the_radio_telescope_-_joeri"/>April 15, 2015 - The Radio Telescope - Joeri<text:bookmark-end text:name="__RefHeading___april_15_2015_-_the_radio_telescope_-_joeri_9"/><text:bookmark-end text:name="april_15_2015_-_the_radio_telescope_-_joeri"/></text:h>
      <text:p text:style-name="Text_20_body"><text:a xlink:type="simple" xlink:href="https://astron.nl/astrowiki/lib/exe/fetch.php?media=ra_uva:2015:ra_uva_lecture5.pdf" text:style-name="Internet_20_link" text:visited-style-name="Visited_20_Internet_20_Link">Lecture 5</text:a> (lecture slides, all notes included on slide text)</text:p>
      <text:list text:style-name="List_20_1" text:continue-numbering="false">
        <text:list-item>
          <text:p text:style-name="List_20_1_Content_First"> Antenna response: resolution and beam shapes</text:p>
        </text:list-item>
        <text:list-item>
          <text:p text:style-name="List_20_1_Content"> Reflector types, collecting area</text:p>
        </text:list-item>
        <text:list-item>
          <text:p text:style-name="List_20_1_Content"> The signal chain: antenna, receivers, amplifiers, and mixers</text:p>
        </text:list-item>
        <text:list-item>
          <text:p text:style-name="List_20_1_Content_Last"> Sensitivity: the radiometer equation</text:p>
        </text:list-item>
      </text:list>
      <text:h text:style-name="Heading_20_3" text:outline-level="3"><text:bookmark-start text:name="__RefHeading___april_20_2015_-_the_techniques_of_radio_interferometry_ithe_basics_-_jason_10"/><text:bookmark-start text:name="april_20_2015_-_the_techniques_of_radio_interferometry_ithe_basics_-_jason"/>April 20, 2015 - The Techniques of Radio Interferometry I: The Basics - Jason<text:bookmark-end text:name="__RefHeading___april_20_2015_-_the_techniques_of_radio_interferometry_ithe_basics_-_jason_10"/><text:bookmark-end text:name="april_20_2015_-_the_techniques_of_radio_interferometry_ithe_basics_-_jason"/></text:h>
      <text:p text:style-name="Text_20_body"><text:a xlink:type="simple" xlink:href="https://astron.nl/astrowiki/lib/exe/fetch.php?media=ra_uva:2015:ra_uva_lecture6_2015.pdf" text:style-name="Internet_20_link" text:visited-style-name="Visited_20_Internet_20_Link"> Lecture 6</text:a>  (lecture slides including extra notes) </text:p>
      <text:list text:style-name="List_20_1" text:continue-numbering="false">
        <text:list-item>
          <text:p text:style-name="List_20_1_Content_First"> Motivation for radio interferometry</text:p>
        </text:list-item>
        <text:list-item>
          <text:p text:style-name="List_20_1_Content"> Two-element interferometer</text:p>
        </text:list-item>
        <text:list-item>
          <text:p text:style-name="List_20_1_Content"> Basic interferometer equations</text:p>
        </text:list-item>
        <text:list-item>
          <text:p text:style-name="List_20_1_Content"> Beam shape</text:p>
        </text:list-item>
        <text:list-item>
          <text:p text:style-name="List_20_1_Content"> Understanding the UV-plane</text:p>
        </text:list-item>
        <text:list-item>
          <text:p text:style-name="List_20_1_Content_Last"> Preparing for the “Simulate your own interferometer” practicum</text:p>
        </text:list-item>
      </text:list>
      <text:h text:style-name="Heading_20_3" text:outline-level="3"><text:bookmark-start text:name="__RefHeading___april_22_2015_-_the_techniques_of_radio_interferometry_iicalibration_-_michael_11"/><text:bookmark-start text:name="april_22_2015_-_the_techniques_of_radio_interferometry_iicalibration_-_michael"/>April 22, 2015 - The Techniques of Radio Interferometry II: Calibration - Michael<text:bookmark-end text:name="__RefHeading___april_22_2015_-_the_techniques_of_radio_interferometry_iicalibration_-_michael_11"/><text:bookmark-end text:name="april_22_2015_-_the_techniques_of_radio_interferometry_iicalibration_-_michael"/></text:h>
      <text:p text:style-name="Text_20_body"><text:a xlink:type="simple" xlink:href="https://astron.nl/astrowiki/lib/exe/fetch.php?media=ra_uva:2015:ra_uva_lecture7_2015.pdf" text:style-name="Internet_20_link" text:visited-style-name="Visited_20_Internet_20_Link"> Lecture 7</text:a>  (lecture slides including extra notes)</text:p>
      <text:list text:style-name="List_20_1" text:continue-numbering="false">
        <text:list-item>
          <text:p text:style-name="List_20_1_Content_First"> Definition of Calibration</text:p>
        </text:list-item>
        <text:list-item>
          <text:p text:style-name="List_20_1_Content"> Visibilities, uv Coverage, Gains, Phases</text:p>
        </text:list-item>
        <text:list-item>
          <text:p text:style-name="List_20_1_Content"> Real Data, Data Examination, Data Editing</text:p>
        </text:list-item>
        <text:list-item>
          <text:p text:style-name="List_20_1_Content"> Formalism, Ideal vs. Real Measurements</text:p>
        </text:list-item>
        <text:list-item>
          <text:p text:style-name="List_20_1_Content_Last"> Calibration Strategies and Effectiveness</text:p>
        </text:list-item>
      </text:list>
      <text:h text:style-name="Heading_20_3" text:outline-level="3"><text:bookmark-start text:name="__RefHeading___april_29_2015_-_the_techniques_of_radio_interferometry_iiiimaging_-_michael_12"/><text:bookmark-start text:name="april_29_2015_-_the_techniques_of_radio_interferometry_iiiimaging_-_michael"/>April 29, 2015 - The Techniques of Radio Interferometry III: Imaging - Michael<text:bookmark-end text:name="__RefHeading___april_29_2015_-_the_techniques_of_radio_interferometry_iiiimaging_-_michael_12"/><text:bookmark-end text:name="april_29_2015_-_the_techniques_of_radio_interferometry_iiiimaging_-_michael"/></text:h>
      <text:p text:style-name="Text_20_body"><text:a xlink:type="simple" xlink:href="https://astron.nl/astrowiki/lib/exe/fetch.php?media=ra_uva:2015:ra_uva_lecture8_2015.pdf" text:style-name="Internet_20_link" text:visited-style-name="Visited_20_Internet_20_Link"> Lecture 8</text:a>  (lecture slides including extra notes)</text:p>
      <text:list text:style-name="List_20_1" text:continue-numbering="false">
        <text:list-item>
          <text:p text:style-name="List_20_1_Content_First"> Imaging and Deconvolution</text:p>
        </text:list-item>
        <text:list-item>
          <text:p text:style-name="List_20_1_Content"> Image Quality, Noise, Dynamic Range</text:p>
        </text:list-item>
        <text:list-item>
          <text:p text:style-name="List_20_1_Content"> Wide-band imaging, Multi-frequency Synthesis</text:p>
        </text:list-item>
        <text:list-item>
          <text:p text:style-name="List_20_1_Content"> Wide-field imaging, Facet Imaging, W-Projection</text:p>
        </text:list-item>
        <text:list-item>
          <text:p text:style-name="List_20_1_Content_Last"> Mosaicing</text:p>
        </text:list-item>
      </text:list>
      <text:h text:style-name="Heading_20_3" text:outline-level="3"><text:bookmark-start text:name="__RefHeading___may_6_2015_-_field_trip_to_lofar_and_westerbork_-_all_13"/><text:bookmark-start text:name="may_6_2015_-_field_trip_to_lofar_and_westerbork_-_all"/>May 6, 2015 - Field Trip to LOFAR and Westerbork - All<text:bookmark-end text:name="__RefHeading___may_6_2015_-_field_trip_to_lofar_and_westerbork_-_all_13"/><text:bookmark-end text:name="may_6_2015_-_field_trip_to_lofar_and_westerbork_-_all"/></text:h>
      <text:h text:style-name="Heading_20_3" text:outline-level="3"><text:bookmark-start text:name="__RefHeading___may_11_2015_-_the_techniques_of_time-domain_radio_astronomy_isingle-dish_techniques_-_joeri_14"/><text:bookmark-start text:name="may_11_2015_-_the_techniques_of_time-domain_radio_astronomy_isingle-dish_techniques_-_joeri"/>May 11, 2015 - The Techniques of Time-Domain Radio Astronomy I: Single-dish techniques - Joeri<text:bookmark-end text:name="__RefHeading___may_11_2015_-_the_techniques_of_time-domain_radio_astronomy_isingle-dish_techniques_-_joeri_14"/><text:bookmark-end text:name="may_11_2015_-_the_techniques_of_time-domain_radio_astronomy_isingle-dish_techniques_-_joeri"/></text:h>
      <text:list text:style-name="List_20_1" text:continue-numbering="false">
        <text:list-item>
          <text:p text:style-name="List_20_1_Content_First"> Main differences between imaging and single-dish time domain astronomy</text:p>
        </text:list-item>
        <text:list-item>
          <text:p text:style-name="List_20_1_Content"> High-time resolution recording</text:p>
        </text:list-item>
        <text:list-item>
          <text:p text:style-name="List_20_1_Content"> Pulsar properties</text:p>
        </text:list-item>
        <text:list-item>
          <text:p text:style-name="List_20_1_Content_Last"> Pulsar timing</text:p>
        </text:list-item>
      </text:list>
      <text:h text:style-name="Heading_20_3" text:outline-level="3"><text:bookmark-start text:name="__RefHeading___may_13_2015_-_the_techniques_of_time-domain_radio_astronomy_iihigh_time_resolution_with_interferometers_-_jason_15"/><text:bookmark-start text:name="may_13_2015_-_the_techniques_of_time-domain_radio_astronomy_iihigh_time_resolution_with_interferometers_-_jason"/>May 13, 2015 - The Techniques of Time-Domain Radio Astronomy II: High time resolution with interferometers - Jason<text:bookmark-end text:name="__RefHeading___may_13_2015_-_the_techniques_of_time-domain_radio_astronomy_iihigh_time_resolution_with_interferometers_-_jason_15"/><text:bookmark-end text:name="may_13_2015_-_the_techniques_of_time-domain_radio_astronomy_iihigh_time_resolution_with_interferometers_-_jason"/></text:h>
      <text:list text:style-name="List_20_1" text:continue-numbering="false">
        <text:list-item>
          <text:p text:style-name="List_20_1_Content_First"> Comparison with single-dish observations</text:p>
        </text:list-item>
        <text:list-item>
          <text:p text:style-name="List_20_1_Content"> Incoherent vs. coherent summation</text:p>
        </text:list-item>
        <text:list-item>
          <text:p text:style-name="List_20_1_Content"> Fly's Eye observations</text:p>
        </text:list-item>
        <text:list-item>
          <text:p text:style-name="List_20_1_Content"> Fast imaging</text:p>
        </text:list-item>
        <text:list-item>
          <text:p text:style-name="List_20_1_Content_Last"> Advanced techniques</text:p>
        </text:list-item>
      </text:list>
      <text:h text:style-name="Heading_20_3" text:outline-level="3"><text:bookmark-start text:name="__RefHeading___may_18_2015_-_the_future_of_radio_astronomy_-_michael_16"/><text:bookmark-start text:name="may_18_2015_-_the_future_of_radio_astronomy_-_michael"/>May 18, 2015 - The Future of Radio Astronomy - Michael<text:bookmark-end text:name="__RefHeading___may_18_2015_-_the_future_of_radio_astronomy_-_michael_16"/><text:bookmark-end text:name="may_18_2015_-_the_future_of_radio_astronomy_-_michael"/></text:h>
      <text:list text:style-name="List_20_1" text:continue-numbering="false">
        <text:list-item>
          <text:p text:style-name="List_20_1_Content_First"> The Square Kilometre Array (SKA)</text:p>
        </text:list-item>
        <text:list-item>
          <text:p text:style-name="List_20_1_Content"> SKA Pathfinders</text:p>
        </text:list-item>
        <text:list-item>
          <text:p text:style-name="List_20_1_Content"> SKA Computational Challenges</text:p>
        </text:list-item>
        <text:list-item>
          <text:p text:style-name="List_20_1_Content"> Data Intensive Astronomy</text:p>
        </text:list-item>
        <text:list-item>
          <text:p text:style-name="List_20_1_Content_Last"> Beyond the SKA</text:p>
        </text:list-item>
      </text:list>
      <text:h text:style-name="Heading_20_3" text:outline-level="3"><text:bookmark-start text:name="__RefHeading___may_19_2015_-_observing_proposal_presentations_-_all_17"/><text:bookmark-start text:name="may_19_2015_-_observing_proposal_presentations_-_all"/>May 19, 2015 - Observing proposal presentations - All<text:bookmark-end text:name="__RefHeading___may_19_2015_-_observing_proposal_presentations_-_all_17"/><text:bookmark-end text:name="may_19_2015_-_observing_proposal_presentations_-_all"/></text:h>
      <text:h text:style-name="Heading_20_3" text:outline-level="3"><text:bookmark-start text:name="__RefHeading___may_27_2015_-_final_exam_-_jason_daniele_amruta_18"/><text:bookmark-start text:name="may_27_2015_-_final_exam_-_jason_daniele_amruta"/>May 27, 2015 - Final Exam - Jason + Daniele + Amruta<text:bookmark-end text:name="__RefHeading___may_27_2015_-_final_exam_-_jason_daniele_amruta_18"/><text:bookmark-end text:name="may_27_2015_-_final_exam_-_jason_daniele_amruta"/></text:h>
      <text:h text:style-name="Heading_20_2" text:outline-level="2"><text:bookmark-start text:name="__RefHeading___practica_projects_dates_goals_materials_19"/><text:bookmark-start text:name="practica_projects_dates_goals_materials"/>Practica (projects, dates, goals, materials)<text:bookmark-end text:name="__RefHeading___practica_projects_dates_goals_materials_19"/><text:bookmark-end text:name="practica_projects_dates_goals_materials"/></text:h>
      <text:h text:style-name="Heading_20_3" text:outline-level="3"><text:bookmark-start text:name="__RefHeading___set_up_computing_environment_20"/><text:bookmark-start text:name="set_up_computing_environment"/>Set up computing environment<text:bookmark-end text:name="__RefHeading___set_up_computing_environment_20"/><text:bookmark-end text:name="set_up_computing_environment"/></text:h>
      <text:p text:style-name="Text_20_body"><text:span text:style-name="Strong_20_Emphasis"> Goal </text:span>: Get you connected to the prepared computing environment.</text:p>
      <text:p text:style-name="Text_20_body"><text:span text:style-name="Strong_20_Emphasis"> Expected time </text:span>: 1-2hrs</text:p>
      <text:p text:style-name="Text_20_body"><text:span text:style-name="Strong_20_Emphasis"> Sessions </text:span>:</text:p>
      <text:list text:style-name="List_20_1" text:continue-numbering="false">
        <text:list-item>
          <text:p text:style-name="LastListParagraph_List_20_1_Content_First"> March 30 - Simply ensure that everyone is able to login properly and create a simple python script/plot.</text:p>
        </text:list-item>
      </text:list>
      <text:p text:style-name="Text_20_body"><text:span text:style-name="Strong_20_Emphasis"> Materials </text:span>: see printed instructions.</text:p>
      <text:h text:style-name="Heading_20_3" text:outline-level="3"><text:bookmark-start text:name="__RefHeading___mock_observing_proposal_21"/><text:bookmark-start text:name="mock_observing_proposal"/>Mock observing proposal<text:bookmark-end text:name="__RefHeading___mock_observing_proposal_21"/><text:bookmark-end text:name="mock_observing_proposal"/></text:h>
      <text:p text:style-name="Text_20_body"><text:span text:style-name="Strong_20_Emphasis"> Goal </text:span>: Synthesize your scientific, theoretical and technical knowledge of radio astronomy by writing a mock observing proposal for a real radio telescope.  Who knows: you might even want to submit it for real!  The proposal is 3-4 page scientific justification (including figures), 1 page technical justification, and 1 page references maximum. Final deliverable is a PDF. You can write it as Latex, Word, or otherwise.  See template below, under “Materials”.</text:p>
      <text:p text:style-name="Text_20_body"><text:span text:style-name="Strong_20_Emphasis"> Expected time </text:span>: ~48hrs</text:p>
      <text:p text:style-name="Text_20_body"><text:span text:style-name="Strong_20_Emphasis"> Contribution to total grade </text:span>: 35% (20% for written proposal; 15% for oral presentation)</text:p>
      <text:p text:style-name="Text_20_body"><text:span text:style-name="Strong_20_Emphasis"> Sessions </text:span>:</text:p>
      <text:list text:style-name="List_20_1" text:continue-numbering="false">
        <text:list-item>
          <text:p text:style-name="List_20_1_Content_First"> April 1 - Get some tips on how to write your proposal (see lecture notes below, under “Materials”).</text:p>
        </text:list-item>
        <text:list-item>
          <text:p text:style-name="List_20_1_Content"> April 8 - Start discussing proposal ideas with the lecturers.</text:p>
        </text:list-item>
        <text:list-item>
          <text:p text:style-name="List_20_1_Content"> April 13 - Disc proposal ideas one on one with Jason; Prepare a first outline to submit by Fri April 17</text:p>
        </text:list-item>
        <text:list-item>
          <text:p text:style-name="List_20_1_Content"> April 15 - Prepare a first outline to submit by Fri April 17</text:p>
        </text:list-item>
        <text:list-item>
          <text:p text:style-name="List_20_1_Content_Last"> May 19 - Final presentations</text:p>
        </text:list-item>
      </text:list>
      <text:p text:style-name="Text_20_body"><text:span text:style-name="Strong_20_Emphasis"> Materials </text:span>:</text:p>
      <text:p text:style-name="Text_20_body"><text:a xlink:type="simple" xlink:href="https://astron.nl/astrowiki/lib/exe/fetch.php?media=ra_uva:2015:ra_uva_practicum2_2015.pdf" text:style-name="Internet_20_link" text:visited-style-name="Visited_20_Internet_20_Link"> Advice on how to write your observing proposal</text:a></text:p>
      <text:p text:style-name="Text_20_body"><text:a xlink:type="simple" xlink:href="https://astron.nl/astrowiki/lib/exe/fetch.php?media=ra_uva:2015:ra_proposal_template.pdf" text:style-name="Internet_20_link" text:visited-style-name="Visited_20_Internet_20_Link"> Proposal template .pdf</text:a></text:p>
      <text:p text:style-name="Text_20_body"><text:a xlink:type="simple" xlink:href="https://astron.nl/astrowiki/lib/exe/fetch.php?media=ra_uva:2015:ra_proposal_template.tex.gz" text:style-name="Internet_20_link" text:visited-style-name="Visited_20_Internet_20_Link"> Proposal template .tex.gz (need to "gunzip")</text:a></text:p>
      <text:p text:style-name="Text_20_body"><text:a xlink:type="simple" xlink:href="https://astron.nl/astrowiki/lib/exe/fetch.php?media=ra_uva:2015:2020_example_proposal.pdf" text:style-name="Internet_20_link" text:visited-style-name="Visited_20_Internet_20_Link"> Example observing proposal</text:a></text:p>
      <text:p text:style-name="Text_20_body"><text:span text:style-name="Strong_20_Emphasis"> Proposal plans and assigned “mentor” </text:span></text:p>
      <text:list text:style-name="List_20_1" text:continue-numbering="false">
        <text:list-item>
          <text:p text:style-name="List_20_1_Content_First"> Timo: Probing gas in interacting galaxies - Michael</text:p>
        </text:list-item>
        <text:list-item>
          <text:p text:style-name="List_20_1_Content"> Peter: Crab pulsar giant pulses - Joeri</text:p>
        </text:list-item>
        <text:list-item>
          <text:p text:style-name="List_20_1_Content"> Daan: Fast radio bursts to probe the intergalactic medium - Joeri</text:p>
        </text:list-item>
        <text:list-item>
          <text:p text:style-name="List_20_1_Content"> Sebastiaan: Intermediate Mass Black Holes as the mechanism behind Hyperluminous X-ray Sources - Jason</text:p>
        </text:list-item>
        <text:list-item>
          <text:p text:style-name="List_20_1_Content"> Ziggy: Polarization in nearby galaxies and possible relation to star formation - Michael</text:p>
        </text:list-item>
        <text:list-item>
          <text:p text:style-name="List_20_1_Content"> Okan: Dust formation in Supernova Remnants - Jason</text:p>
        </text:list-item>
        <text:list-item>
          <text:p text:style-name="List_20_1_Content"> Sarah: 21-cm cosmology - Michael</text:p>
        </text:list-item>
        <text:list-item>
          <text:p text:style-name="List_20_1_Content"> Bas: Kilonovae triggered based on LIGO gravitational wave events - Joeri</text:p>
        </text:list-item>
        <text:list-item>
          <text:p text:style-name="List_20_1_Content"> David: X-ray/radio luminosity relation for neutron stars - Jason</text:p>
        </text:list-item>
        <text:list-item>
          <text:p text:style-name="List_20_1_Content_Last"> Coen: Stellar mass black holes switching off/onto the fundamental plane - Jason</text:p>
        </text:list-item>
      </text:list>
      <text:h text:style-name="Heading_20_3" text:outline-level="3"><text:bookmark-start text:name="__RefHeading___simulate_your_own_interferometer_22"/><text:bookmark-start text:name="simulate_your_own_interferometer"/>Simulate your own interferometer<text:bookmark-end text:name="__RefHeading___simulate_your_own_interferometer_22"/><text:bookmark-end text:name="simulate_your_own_interferometer"/></text:h>
      <text:p text:style-name="Text_20_body"><text:span text:style-name="Strong_20_Emphasis"> Goal </text:span>: Deepen your understanding of how a radio interferometer works by simulating your own radio telescope from scratch using Python.</text:p>
      <text:p text:style-name="Text_20_body"><text:span text:style-name="Strong_20_Emphasis"> Expected time </text:span>: ~16hrs</text:p>
      <text:p text:style-name="Text_20_body"><text:span text:style-name="Strong_20_Emphasis"> Contribution to total grade </text:span>: 10%</text:p>
      <text:p text:style-name="Text_20_body"><text:span text:style-name="Strong_20_Emphasis"> Sessions </text:span>:</text:p>
      <text:list text:style-name="List_20_1" text:continue-numbering="false">
        <text:list-item>
          <text:p text:style-name="List_20_1_Content_First"> April 20 - Start writing your script to simulate the synthesized beams of various interferometer configurations.</text:p>
        </text:list-item>
        <text:list-item>
          <text:p text:style-name="List_20_1_Content_Last"> April 22 - Get close to finishing your script and plots.  Assignment is due Wed April 29th.</text:p>
        </text:list-item>
      </text:list>
      <text:p text:style-name="Text_20_body"><text:span text:style-name="Strong_20_Emphasis"> Materials </text:span>:
<text:a xlink:type="simple" xlink:href="https://astron.nl/astrowiki/lib/exe/fetch.php?media=ra_uva:2015:simulateyourowninterferometer.pdf" text:style-name="Internet_20_link" text:visited-style-name="Visited_20_Internet_20_Link">Assignment and tips</text:a></text:p>
      <text:h text:style-name="Heading_20_3" text:outline-level="3"><text:bookmark-start text:name="__RefHeading___make_a_vla_interferometric_image_23"/><text:bookmark-start text:name="make_a_vla_interferometric_image"/>Make a VLA interferometric image<text:bookmark-end text:name="__RefHeading___make_a_vla_interferometric_image_23"/><text:bookmark-end text:name="make_a_vla_interferometric_image"/></text:h>
      <text:p text:style-name="Text_20_body"><text:span text:style-name="Strong_20_Emphasis"> Goal </text:span>: Make you first radio interferometric image and understand the underlying calibration process and methods.</text:p>
      <text:p text:style-name="Text_20_body"><text:span text:style-name="Strong_20_Emphasis"> Expected time </text:span>: ~24hrs</text:p>
      <text:p text:style-name="Text_20_body"><text:span text:style-name="Strong_20_Emphasis"> Contribution to total grade </text:span>: 15%</text:p>
      <text:p text:style-name="Text_20_body"><text:span text:style-name="Strong_20_Emphasis"> Sessions </text:span>:</text:p>
      <text:list text:style-name="List_20_1" text:continue-numbering="false">
        <text:list-item>
          <text:p text:style-name="List_20_1_Content_First"> April 29 <text:a xlink:type="simple" xlink:href="https://astron.nl/astrowiki/lib/exe/fetch.php?media=ra_uva:2015:vlainterferometricimage--practical1.docx" text:style-name="Internet_20_link" text:visited-style-name="Visited_20_Internet_20_Link">Data preparation and Flagging</text:a></text:p>
        </text:list-item>
        <text:list-item>
          <text:p text:style-name="List_20_1_Content_Last"> May 11</text:p>
        </text:list-item>
      </text:list>
      <text:p text:style-name="Text_20_body"><text:span text:style-name="Strong_20_Emphasis"> Materials </text:span>:</text:p>
      <text:h text:style-name="Heading_20_3" text:outline-level="3"><text:bookmark-start text:name="__RefHeading___field_trip_to_westerbork_and_lofar_24"/><text:bookmark-start text:name="field_trip_to_westerbork_and_lofar"/>Field trip to Westerbork and LOFAR<text:bookmark-end text:name="__RefHeading___field_trip_to_westerbork_and_lofar_24"/><text:bookmark-end text:name="field_trip_to_westerbork_and_lofar"/></text:h>
      <text:p text:style-name="Text_20_body"><text:span text:style-name="Strong_20_Emphasis"> Goals </text:span>:</text:p>
      <text:p text:style-name="Text_20_body"><text:span text:style-name="Strong_20_Emphasis"> Expected time </text:span>: ~9hrs</text:p>
      <text:p text:style-name="Text_20_body"><text:span text:style-name="Strong_20_Emphasis"> Contribution to total grade </text:span>: 0% (but expect to learn a few things that may appear on the Final Exam)</text:p>
      <text:p text:style-name="Text_20_body"><text:span text:style-name="Strong_20_Emphasis"> Sessions </text:span>:</text:p>
      <text:list text:style-name="List_20_1" text:continue-numbering="false">
        <text:list-item>
          <text:p text:style-name="LastListParagraph_List_20_1_Content_First"> May 6</text:p>
        </text:list-item>
      </text:list>
      <text:p text:style-name="Text_20_body"><text:span text:style-name="Strong_20_Emphasis"> Materials </text:span>:</text:p>
      <text:h text:style-name="Heading_20_3" text:outline-level="3"><text:bookmark-start text:name="__RefHeading___discover_and_characterize_a_radio_pulsar_25"/><text:bookmark-start text:name="discover_and_characterize_a_radio_pulsar"/>"Discover" and characterize a radio pulsar<text:bookmark-end text:name="__RefHeading___discover_and_characterize_a_radio_pulsar_25"/><text:bookmark-end text:name="discover_and_characterize_a_radio_pulsar"/></text:h>
      <text:p text:style-name="Text_20_body"><text:span text:style-name="Strong_20_Emphasis"> Goals </text:span>: Learn how to “discover” a radio pulsar in radio telescope and then characterize its properties.</text:p>
      <text:p text:style-name="Text_20_body"><text:span text:style-name="Strong_20_Emphasis"> Expected time </text:span>: ~16hrs</text:p>
      <text:p text:style-name="Text_20_body"><text:span text:style-name="Strong_20_Emphasis"> Contribution to total grade </text:span>: 10%</text:p>
      <text:p text:style-name="Text_20_body"><text:span text:style-name="Strong_20_Emphasis"> Sessions </text:span>:</text:p>
      <text:list text:style-name="List_20_1" text:continue-numbering="false">
        <text:list-item>
          <text:p text:style-name="List_20_1_Content_First"> May 13</text:p>
        </text:list-item>
        <text:list-item>
          <text:p text:style-name="List_20_1_Content_Last"> May 18</text:p>
        </text:list-item>
      </text:list>
      <text:p text:style-name="Text_20_body"><text:span text:style-name="Strong_20_Emphasis"> Materials </text:span>:</text:p>
      <text:h text:style-name="Heading_20_2" text:outline-level="2"><text:bookmark-start text:name="__RefHeading___further_references_for_radio_astronomy_26"/><text:bookmark-start text:name="further_references_for_radio_astronomy"/>Further References for Radio Astronomy<text:bookmark-end text:name="__RefHeading___further_references_for_radio_astronomy_26"/><text:bookmark-end text:name="further_references_for_radio_astronomy"/></text:h>
      <text:p text:style-name="Text_20_body">We stress that the course lecture and practica notes should serve as a self contained guide for the course (i.e. these should be sufficient background to complete the practica and write the exam, though for the mock observing proposal you will definitely need to do some independent reading of sources relevant to your chosen topic).  Nonetheless, here are some of links to radio astronomy learning materials.</text:p>
      <text:h text:style-name="Heading_20_3" text:outline-level="3"><text:bookmark-start text:name="__RefHeading___links_to_other_classes_27"/><text:bookmark-start text:name="links_to_other_classes"/>Links to other classes<text:bookmark-end text:name="__RefHeading___links_to_other_classes_27"/><text:bookmark-end text:name="links_to_other_classes"/></text:h>
      <text:list text:style-name="List_20_1" text:continue-numbering="false">
        <text:list-item>
          <text:p text:style-name="List_20_1_Content_First"> NRAO Essential Radio Astronomy (Condon &amp; Ransom): <text:a xlink:type="simple" xlink:href="http://www.cv.nrao.edu/course/astr534/ERA.shtml" text:style-name="Internet_20_link" text:visited-style-name="Visited_20_Internet_20_Link">http://www.cv.nrao.edu/course/astr534/ERA.shtml</text:a></text:p>
        </text:list-item>
        <text:list-item>
          <text:p text:style-name="List_20_1_Content"> NJIT Radio Astronomy Course (Gary): <text:a xlink:type="simple" xlink:href="http://web.njit.edu/~gary/728/" text:style-name="Internet_20_link" text:visited-style-name="Visited_20_Internet_20_Link">http://web.njit.edu/~gary/728/</text:a></text:p>
        </text:list-item>
        <text:list-item>
          <text:p text:style-name="List_20_1_Content"> Leiden Radio Astronomy Course (Garrett): <text:a xlink:type="simple" xlink:href="http://www.astron.nl/~mag/dokuwiki/doku.php?id=radio_astronomy_course_description" text:style-name="Internet_20_link" text:visited-style-name="Visited_20_Internet_20_Link">http://www.astron.nl/~mag/dokuwiki/doku.php?id=radio_astronomy_course_description</text:a></text:p>
        </text:list-item>
        <text:list-item>
          <text:p text:style-name="List_20_1_Content"> Leiden Radio Astronomy Course (Schilizzi): <text:a xlink:type="simple" xlink:href="http://home.strw.leidenuniv.nl/~intema/ra2006.htm" text:style-name="Internet_20_link" text:visited-style-name="Visited_20_Internet_20_Link">http://home.strw.leidenuniv.nl/~intema/ra2006.htm</text:a></text:p>
        </text:list-item>
        <text:list-item>
          <text:p text:style-name="List_20_1_Content"> Glasgow Radio Astronomy Course (Woan): <text:a xlink:type="simple" xlink:href="http://radio.astro.gla.ac.uk/ralectures/" text:style-name="Internet_20_link" text:visited-style-name="Visited_20_Internet_20_Link">http://radio.astro.gla.ac.uk/ralectures/</text:a></text:p>
        </text:list-item>
        <text:list-item>
          <text:p text:style-name="List_20_1_Content"> UvA Interferometry (Jaffe): <text:a xlink:type="simple" xlink:href="http://home.strw.leidenuniv.nl/~jaffe/interferometry/AMS2/" text:style-name="Internet_20_link" text:visited-style-name="Visited_20_Internet_20_Link">http://home.strw.leidenuniv.nl/~jaffe/interferometry/AMS2/</text:a></text:p>
        </text:list-item>
        <text:list-item>
          <text:p text:style-name="List_20_1_Content"> UvA Radio Astronomy (Strom): <text:a xlink:type="simple" xlink:href="http://www.astron.nl/~leeuwen/course/RadioAstronomy_2013/Strom/" text:style-name="Internet_20_link" text:visited-style-name="Visited_20_Internet_20_Link">http://www.astron.nl/~leeuwen/course/RadioAstronomy_2013/Strom/</text:a></text:p>
        </text:list-item>
        <text:list-item>
          <text:p text:style-name="List_20_1_Content"> NRAO Synthesis Imaging Summer School: <text:a xlink:type="simple" xlink:href="http://www.aoc.nrao.edu/events/synthesis/2012/lectures.shtml" text:style-name="Internet_20_link" text:visited-style-name="Visited_20_Internet_20_Link">http://www.aoc.nrao.edu/events/synthesis/2012/lectures.shtml</text:a> </text:p>
        </text:list-item>
        <text:list-item>
          <text:p text:style-name="List_20_1_Content_Last"> U. Calgary radio telescope project: <text:a xlink:type="simple" xlink:href="http://www.ras.ucalgary.ca/radiotel/" text:style-name="Internet_20_link" text:visited-style-name="Visited_20_Internet_20_Link">http://www.ras.ucalgary.ca/radiotel/</text:a></text:p>
        </text:list-item>
      </text:list>
      <text:h text:style-name="Heading_20_3" text:outline-level="3"><text:bookmark-start text:name="__RefHeading___reference_books_28"/><text:bookmark-start text:name="reference_books"/>Reference books<text:bookmark-end text:name="__RefHeading___reference_books_28"/><text:bookmark-end text:name="reference_books"/></text:h>
      <text:list text:style-name="List_20_1" text:continue-numbering="false">
        <text:list-item>
          <text:p text:style-name="List_20_1_Content_First"> An introdution to Radio Astronomy</text:p>
        </text:list-item>
        <text:list-item>
          <text:p text:style-name="List_20_1_Content"> Radio Astronomy</text:p>
        </text:list-item>
        <text:list-item>
          <text:p text:style-name="List_20_1_Content"> High Energy Astrophysics</text:p>
        </text:list-item>
        <text:list-item>
          <text:p text:style-name="List_20_1_Content"> Tools of Radio Astronomy</text:p>
        </text:list-item>
        <text:list-item>
          <text:p text:style-name="List_20_1_Content"> Antennas</text:p>
        </text:list-item>
        <text:list-item>
          <text:p text:style-name="List_20_1_Content_Last"> Interferometry and Synthesis in Radio Astronom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uva_msc_radioastronomy_2015</dc:title>
  </office:meta>
</office:document-meta>
</file>