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va_msc_radioastronomy_2013_vnc"/><text:bookmark-start text:name="__RefHeading___how_do_i_get_the_necessary_software_1"/><text:bookmark-start text:name="how_do_i_get_the_necessary_software"/>How Do I Get the Necessary Software?<text:bookmark-end text:name="__RefHeading___how_do_i_get_the_necessary_software_1"/><text:bookmark-end text:name="how_do_i_get_the_necessary_software"/></text:h>
      <text:h text:style-name="Heading_20_4" text:outline-level="4"><text:bookmark-start text:name="__RefHeading___windows_2"/><text:bookmark-start text:name="windows"/>Windows<text:bookmark-end text:name="__RefHeading___windows_2"/><text:bookmark-end text:name="windows"/></text:h>
      <text:p text:style-name="Text_20_body">VNC comes with most Linux distributions and is easily set up. Mac and Windows users should download and install a VNC Viewer.</text:p>
      <text:p text:style-name="Text_20_body">VNC for Windows is freely available from TightVNC (<text:a xlink:type="simple" xlink:href="http://www.tightvnc.com" text:style-name="Internet_20_link" text:visited-style-name="Visited_20_Internet_20_Link">www.tightvnc.com</text:a>) or from RealVNC (<text:a xlink:type="simple" xlink:href="http://www.realvnc.com" text:style-name="Internet_20_link" text:visited-style-name="Visited_20_Internet_20_Link">www.realvnc.com</text:a>). </text:p>
      <text:p text:style-name="Text_20_body">You will also need an SSH client. An SSH client allows you to make a secure SSH connection from your work/home machine to the LOFAR Linux machines. That is, with SSH client software running on your computer, you can open a terminal window to the remote Linux computer. For Windows users, PuTTY is a freeware SSH client. It is available from <text:a xlink:type="simple" xlink:href="http://www.chiark.greenend.org.uk/~sgtatham/putty/download.html" text:style-name="Internet_20_link" text:visited-style-name="Visited_20_Internet_20_Link">www.chiark.greenend.org.uk/~sgtatham/putty/download.html</text:a>. Although other SSH client software exists (e.g. SSH Secure Shell, Secure CRT), our instructions assume you are using PuTTY.</text:p>
      <text:p text:style-name="Text_20_body">Thus, remote Window users should:</text:p>
      <text:p text:style-name="Preformatted_20_Text"><text:s text:c="2"/>Download and install VNC unless it is already installed. You need only install the VNC viewer.<text:line-break/><text:s text:c="2"/>Download and install PuTTY unless it is already installed on your machine.</text:p>
      <text:h text:style-name="Heading_20_4" text:outline-level="4"><text:bookmark-start text:name="__RefHeading___mac_os_x_3"/><text:bookmark-start text:name="mac_os_x"/>Mac OS X<text:bookmark-end text:name="__RefHeading___mac_os_x_3"/><text:bookmark-end text:name="mac_os_x"/></text:h>
      <text:p text:style-name="Text_20_body">For Mac users, Chicken of the VNC is a good VNC client and is available from sourceforge.net/projects/cotvnc.</text:p>
      <text:p text:style-name="Text_20_body">Download the Chicken of the VNC disk image file (dmg) and then double-click it to mount it on your desktop. Then drag the Chicken of the VNC icon to your Mac's Applications folder.</text:p>
      <text:p text:style-name="Text_20_body">Mac OS X includes an SSH client. You can open a terminal by launching either Terminal or X11, both of which are in your Mac's Applications &gt; Utilities fol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va_msc_radioastronomy_2013_vnc</dc:title>
  </office:meta>
</office:document-meta>
</file>