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va_msc_radioastronomy_2013"/><text:bookmark-start text:name="__RefHeading___uva_msc_radio_astronomy_2013_1"/><text:bookmark-start text:name="uva_msc_radio_astronomy_2013"/>UvA MSc Radio Astronomy 2013<text:bookmark-end text:name="__RefHeading___uva_msc_radio_astronomy_2013_1"/><text:bookmark-end text:name="uva_msc_radio_astronomy_2013"/></text:h>
      <text:h text:style-name="Heading_20_2" text:outline-level="2"><text:bookmark-start text:name="__RefHeading___lecture_synopsis_date_title_lecturer_2"/><text:bookmark-start text:name="lecture_synopsis_date_title_lecturer"/>Lecture Synopsis (date, title, lecturer)<text:bookmark-end text:name="__RefHeading___lecture_synopsis_date_title_lecturer_2"/><text:bookmark-end text:name="lecture_synopsis_date_title_lecturer"/></text:h>
      <text:p text:style-name="Text_20_body"><text:a xlink:type="simple" xlink:href="https://astron.nl/astrowiki/lib/exe/fetch.php?media=ra_uva:ra_uva_course_outline.pdf" text:style-name="Internet_20_link" text:visited-style-name="Visited_20_Internet_20_Link"> Course Outline</text:a></text:p>
      <text:h text:style-name="Heading_20_3" text:outline-level="3"><text:bookmark-start text:name="__RefHeading___april_2_2013_-_the_history_of_radio_astronomypast_to_present_-_jason_3"/><text:bookmark-start text:name="april_2_2013_-_the_history_of_radio_astronomypast_to_present_-_jason"/>April 2, 2013 - The History of Radio Astronomy: Past to Present - Jason<text:bookmark-end text:name="__RefHeading___april_2_2013_-_the_history_of_radio_astronomypast_to_present_-_jason_3"/><text:bookmark-end text:name="april_2_2013_-_the_history_of_radio_astronomypast_to_present_-_jason"/></text:h>
      <text:p text:style-name="Text_20_body"><text:a xlink:type="simple" xlink:href="https://astron.nl/astrowiki/lib/exe/fetch.php?media=ra_uva:ra_uva_lecture1.pdf" text:style-name="Internet_20_link" text:visited-style-name="Visited_20_Internet_20_Link"> Lecture 1 </text:a></text:p>
      <text:list text:style-name="List_20_1" text:continue-numbering="false">
        <text:list-item>
          <text:p text:style-name="List_20_1_Content_First"> Introduction to the course: lecture structures, practica, etc.</text:p>
        </text:list-item>
        <text:list-item>
          <text:p text:style-name="List_20_1_Content"> Maxwell, Hertz, Marconi</text:p>
        </text:list-item>
        <text:list-item>
          <text:p text:style-name="List_20_1_Content"> Karl Jansky </text:p>
        </text:list-item>
        <text:list-item>
          <text:p text:style-name="List_20_1_Content"> Grote Reber</text:p>
        </text:list-item>
        <text:list-item>
          <text:p text:style-name="List_20_1_Content"> Technological developments during WWII</text:p>
        </text:list-item>
        <text:list-item>
          <text:p text:style-name="List_20_1_Content"> The post-war dawn of radio astronomy</text:p>
        </text:list-item>
        <text:list-item>
          <text:p text:style-name="List_20_1_Content"> Great discoveries in the first half century of radio astronomy</text:p>
        </text:list-item>
        <text:list-item>
          <text:p text:style-name="List_20_1_Content"> Radio astronomy in the context of multi-wavelength astronomy</text:p>
        </text:list-item>
        <text:list-item>
          <text:p text:style-name="List_20_1_Content_Last"> The radio telescope as IT instrument</text:p>
        </text:list-item>
      </text:list>
      <text:h text:style-name="Heading_20_3" text:outline-level="3"><text:bookmark-start text:name="__RefHeading___april_4_2013_-_the_science_of_radio_astronomyextragalactic_-_michael_4"/><text:bookmark-start text:name="april_4_2013_-_the_science_of_radio_astronomyextragalactic_-_michael"/>April 4, 2013 - The Science of Radio Astronomy: Extragalactic - Michael<text:bookmark-end text:name="__RefHeading___april_4_2013_-_the_science_of_radio_astronomyextragalactic_-_michael_4"/><text:bookmark-end text:name="april_4_2013_-_the_science_of_radio_astronomyextragalactic_-_michael"/></text:h>
      <text:p text:style-name="Text_20_body"><text:a xlink:type="simple" xlink:href="https://astron.nl/astrowiki/lib/exe/fetch.php?media=ra_uva:ra_uva_lecture2.pdf" text:style-name="Internet_20_link" text:visited-style-name="Visited_20_Internet_20_Link">Lecture 2</text:a></text:p>
      <text:list text:style-name="List_20_1" text:continue-numbering="false">
        <text:list-item>
          <text:p text:style-name="List_20_1_Content_First"> Radio Astronomy for Extragalactic Science</text:p>
        </text:list-item>
        <text:list-item>
          <text:p text:style-name="List_20_1_Content"> Nearby Galaxies, Mapping HI, Dynamics, Magnetic Fields</text:p>
        </text:list-item>
        <text:list-item>
          <text:p text:style-name="List_20_1_Content"> Nearby Galaxies, Astrometry, SNR, GRBs, Mapping HI, Dynamics, </text:p>
        </text:list-item>
        <text:list-item>
          <text:p text:style-name="List_20_1_Content"> Star Formation, FIR-Radio Correlation, Lensing</text:p>
        </text:list-item>
        <text:list-item>
          <text:p text:style-name="List_20_1_Content"> Radio Galaxies, AGN, Jets, Quasars, Gas Flows, and Radio Source Evolution</text:p>
        </text:list-item>
        <text:list-item>
          <text:p text:style-name="List_20_1_Content"> Galaxy Groups and Clusters, Feedback, Black Hole Growth, Relics, Halos, and Shocks</text:p>
        </text:list-item>
        <text:list-item>
          <text:p text:style-name="List_20_1_Content_Last"> Cosmic Microwave Background, S-Z Effect, EoR, Cosmology and Large-scale Structure</text:p>
        </text:list-item>
      </text:list>
      <text:h text:style-name="Heading_20_3" text:outline-level="3"><text:bookmark-start text:name="__RefHeading___april_8_2013_-_the_science_of_radio_astronomygalactic_and_solar_system_-_joeri_5"/><text:bookmark-start text:name="april_8_2013_-_the_science_of_radio_astronomygalactic_and_solar_system_-_joeri"/>April 8, 2013 - The Science of Radio Astronomy: Galactic and Solar System - Joeri<text:bookmark-end text:name="__RefHeading___april_8_2013_-_the_science_of_radio_astronomygalactic_and_solar_system_-_joeri_5"/><text:bookmark-end text:name="april_8_2013_-_the_science_of_radio_astronomygalactic_and_solar_system_-_joeri"/></text:h>
      <text:p text:style-name="Text_20_body"><text:a xlink:type="simple" xlink:href="https://astron.nl/astrowiki/lib/exe/fetch.php?media=ra_uva:ra_uva_lecture3.pdf" text:style-name="Internet_20_link" text:visited-style-name="Visited_20_Internet_20_Link"> Lecture 3 </text:a></text:p>
      <text:list text:style-name="List_20_1" text:continue-numbering="false">
        <text:list-item>
          <text:p text:style-name="List_20_1_Content_First"> The Milky Way</text:p>
        </text:list-item>
        <text:list-item>
          <text:p text:style-name="List_20_1_Content"> Clouds of gas, supernovae, pulsars</text:p>
        </text:list-item>
        <text:list-item>
          <text:p text:style-name="List_20_1_Content"> The Sun</text:p>
        </text:list-item>
        <text:list-item>
          <text:p text:style-name="List_20_1_Content"> The Giant planets</text:p>
        </text:list-item>
        <text:list-item>
          <text:p text:style-name="List_20_1_Content_Last"> Radar imaging of the planets, moon, and near-Earth asteroids</text:p>
        </text:list-item>
      </text:list>
      <text:h text:style-name="Heading_20_3" text:outline-level="3"><text:bookmark-start text:name="__RefHeading___april_11_2013_-_emission_mechanisms_in_radio_astronomy_-_jason_6"/><text:bookmark-start text:name="april_11_2013_-_emission_mechanisms_in_radio_astronomy_-_jason"/>April 11, 2013 - Emission Mechanisms in Radio Astronomy - Jason<text:bookmark-end text:name="__RefHeading___april_11_2013_-_emission_mechanisms_in_radio_astronomy_-_jason_6"/><text:bookmark-end text:name="april_11_2013_-_emission_mechanisms_in_radio_astronomy_-_jason"/></text:h>
      <text:p text:style-name="Text_20_body"><text:a xlink:type="simple" xlink:href="https://astron.nl/astrowiki/lib/exe/fetch.php?media=ra_uva:ra_uva_lecture4.pdf" text:style-name="Internet_20_link" text:visited-style-name="Visited_20_Internet_20_Link"> Lecture 4</text:a></text:p>
      <text:list text:style-name="List_20_1" text:continue-numbering="false">
        <text:list-item>
          <text:p text:style-name="List_20_1_Content_First"> Thermal vs. non-thermal observing windows on the Universe</text:p>
        </text:list-item>
        <text:list-item>
          <text:p text:style-name="List_20_1_Content_Last"> Synchrotron radiation</text:p>
        </text:list-item>
      </text:list>
      <text:h text:style-name="Heading_20_3" text:outline-level="3"><text:bookmark-start text:name="__RefHeading___april_15_2013_-_the_radio_telescope_-_joeri_7"/><text:bookmark-start text:name="april_15_2013_-_the_radio_telescope_-_joeri"/>April 15, 2013 - The Radio Telescope - Joeri<text:bookmark-end text:name="__RefHeading___april_15_2013_-_the_radio_telescope_-_joeri_7"/><text:bookmark-end text:name="april_15_2013_-_the_radio_telescope_-_joeri"/></text:h>
      <text:p text:style-name="Text_20_body"><text:a xlink:type="simple" xlink:href="https://astron.nl/astrowiki/lib/exe/fetch.php?media=ra_uva:ra_uva_lecture5.pdf" text:style-name="Internet_20_link" text:visited-style-name="Visited_20_Internet_20_Link"> Lecture 5</text:a></text:p>
      <text:list text:style-name="List_20_1" text:continue-numbering="false">
        <text:list-item>
          <text:p text:style-name="List_20_1_Content_First"> Antenna response: resolution and beam shapes</text:p>
        </text:list-item>
        <text:list-item>
          <text:p text:style-name="List_20_1_Content"> Reflector types, collecting area</text:p>
        </text:list-item>
        <text:list-item>
          <text:p text:style-name="List_20_1_Content"> The signal chain: antenna, receivers, amplifiers, and mixers</text:p>
        </text:list-item>
        <text:list-item>
          <text:p text:style-name="List_20_1_Content_Last"> Sensitivity: the radiometer equation</text:p>
        </text:list-item>
      </text:list>
      <text:h text:style-name="Heading_20_3" text:outline-level="3"><text:bookmark-start text:name="__RefHeading___april_18_2013_-_the_techniques_of_radio_interferometry_ithe_basics_-_jason_8"/><text:bookmark-start text:name="april_18_2013_-_the_techniques_of_radio_interferometry_ithe_basics_-_jason"/>April 18, 2013 - The Techniques of Radio Interferometry I: The Basics - Jason<text:bookmark-end text:name="__RefHeading___april_18_2013_-_the_techniques_of_radio_interferometry_ithe_basics_-_jason_8"/><text:bookmark-end text:name="april_18_2013_-_the_techniques_of_radio_interferometry_ithe_basics_-_jason"/></text:h>
      <text:p text:style-name="Text_20_body"><text:a xlink:type="simple" xlink:href="https://astron.nl/astrowiki/lib/exe/fetch.php?media=ra_uva:ra_uva_lecture6.pdf" text:style-name="Internet_20_link" text:visited-style-name="Visited_20_Internet_20_Link">Lecture 6</text:a></text:p>
      <text:list text:style-name="List_20_1" text:continue-numbering="false">
        <text:list-item>
          <text:p text:style-name="List_20_1_Content_First"> Motivation for radio interferometry</text:p>
        </text:list-item>
        <text:list-item>
          <text:p text:style-name="List_20_1_Content"> Two-element interferometer</text:p>
        </text:list-item>
        <text:list-item>
          <text:p text:style-name="List_20_1_Content"> Basic interferometer equations</text:p>
        </text:list-item>
        <text:list-item>
          <text:p text:style-name="List_20_1_Content"> Confusion limit</text:p>
        </text:list-item>
        <text:list-item>
          <text:p text:style-name="List_20_1_Content"> Beam shape</text:p>
        </text:list-item>
        <text:list-item>
          <text:p text:style-name="List_20_1_Content_Last"> Understanding the UV-plane</text:p>
        </text:list-item>
      </text:list>
      <text:h text:style-name="Heading_20_3" text:outline-level="3"><text:bookmark-start text:name="__RefHeading___april_22_2013_-_the_techniques_of_radio_interferometry_iicalibration_-_michael_9"/><text:bookmark-start text:name="april_22_2013_-_the_techniques_of_radio_interferometry_iicalibration_-_michael"/>April 22, 2013 - The Techniques of Radio Interferometry II: Calibration - Michael<text:bookmark-end text:name="__RefHeading___april_22_2013_-_the_techniques_of_radio_interferometry_iicalibration_-_michael_9"/><text:bookmark-end text:name="april_22_2013_-_the_techniques_of_radio_interferometry_iicalibration_-_michael"/></text:h>
      <text:p text:style-name="Text_20_body"><text:a xlink:type="simple" xlink:href="https://astron.nl/astrowiki/lib/exe/fetch.php?media=ra_uva:ra_uva_lecture7.pdf" text:style-name="Internet_20_link" text:visited-style-name="Visited_20_Internet_20_Link">Lecture 7</text:a></text:p>
      <text:list text:style-name="List_20_1" text:continue-numbering="false">
        <text:list-item>
          <text:p text:style-name="List_20_1_Content_First"> Definition of Calibration</text:p>
        </text:list-item>
        <text:list-item>
          <text:p text:style-name="List_20_1_Content"> Visibilities, uv Coverage, Gains, Phases</text:p>
        </text:list-item>
        <text:list-item>
          <text:p text:style-name="List_20_1_Content"> Real Data, Data Examination, Data Editing</text:p>
        </text:list-item>
        <text:list-item>
          <text:p text:style-name="List_20_1_Content"> Formalism, Ideal vs. Real Measurements</text:p>
        </text:list-item>
        <text:list-item>
          <text:p text:style-name="List_20_1_Content_Last"> Calibration Strategies and Effectiveness</text:p>
        </text:list-item>
      </text:list>
      <text:h text:style-name="Heading_20_3" text:outline-level="3"><text:bookmark-start text:name="__RefHeading___april_25_2013_-_the_techniques_of_radio_interferometry_iiiimaging_-_michael_10"/><text:bookmark-start text:name="april_25_2013_-_the_techniques_of_radio_interferometry_iiiimaging_-_michael"/>April 25, 2013 - The Techniques of Radio Interferometry III: Imaging - Michael<text:bookmark-end text:name="__RefHeading___april_25_2013_-_the_techniques_of_radio_interferometry_iiiimaging_-_michael_10"/><text:bookmark-end text:name="april_25_2013_-_the_techniques_of_radio_interferometry_iiiimaging_-_michael"/></text:h>
      <text:p text:style-name="Text_20_body"><text:a xlink:type="simple" xlink:href="https://astron.nl/astrowiki/lib/exe/fetch.php?media=ra_uva:ra_uva_lecture8.pdf" text:style-name="Internet_20_link" text:visited-style-name="Visited_20_Internet_20_Link">Lecture 8</text:a></text:p>
      <text:list text:style-name="List_20_1" text:continue-numbering="false">
        <text:list-item>
          <text:p text:style-name="List_20_1_Content_First"> Imaging and Deconvolution</text:p>
        </text:list-item>
        <text:list-item>
          <text:p text:style-name="List_20_1_Content"> Image Quality, Noise, Dynamic Range</text:p>
        </text:list-item>
        <text:list-item>
          <text:p text:style-name="List_20_1_Content"> Wide-band imaging, Multi-frequency Synthesis</text:p>
        </text:list-item>
        <text:list-item>
          <text:p text:style-name="List_20_1_Content"> Wide-field imaging, Facet Imaging, W-Projection</text:p>
        </text:list-item>
        <text:list-item>
          <text:p text:style-name="List_20_1_Content_Last"> Mosaicing</text:p>
        </text:list-item>
      </text:list>
      <text:h text:style-name="Heading_20_3" text:outline-level="3"><text:bookmark-start text:name="__RefHeading___may_2_2013_-_field_trip_to_lofar_and_westerbork_-_michael_joeri_jason_11"/><text:bookmark-start text:name="may_2_2013_-_field_trip_to_lofar_and_westerbork_-_michael_joeri_jason"/>May 2, 2013 - Field Trip to LOFAR and Westerbork - Michael + Joeri + Jason<text:bookmark-end text:name="__RefHeading___may_2_2013_-_field_trip_to_lofar_and_westerbork_-_michael_joeri_jason_11"/><text:bookmark-end text:name="may_2_2013_-_field_trip_to_lofar_and_westerbork_-_michael_joeri_jason"/></text:h>
      <text:h text:style-name="Heading_20_3" text:outline-level="3"><text:bookmark-start text:name="__RefHeading___may_6_2013_-_the_techniques_of_time-domain_radio_astronomy_isingle-dish_techniques_-_joeri_12"/><text:bookmark-start text:name="may_6_2013_-_the_techniques_of_time-domain_radio_astronomy_isingle-dish_techniques_-_joeri"/>May 6, 2013 - The Techniques of Time-Domain Radio Astronomy I: Single-dish techniques - Joeri<text:bookmark-end text:name="__RefHeading___may_6_2013_-_the_techniques_of_time-domain_radio_astronomy_isingle-dish_techniques_-_joeri_12"/><text:bookmark-end text:name="may_6_2013_-_the_techniques_of_time-domain_radio_astronomy_isingle-dish_techniques_-_joeri"/></text:h>
      <text:p text:style-name="Text_20_body"><text:a xlink:type="simple" xlink:href="https://astron.nl/astrowiki/lib/exe/fetch.php?media=ra_uva:ra_uva_lecture9.pdf" text:style-name="Internet_20_link" text:visited-style-name="Visited_20_Internet_20_Link">Lecture 9</text:a></text:p>
      <text:list text:style-name="List_20_1" text:continue-numbering="false">
        <text:list-item>
          <text:p text:style-name="List_20_1_Content_First"> Main differences between imaging and single-dish time domain astronomy</text:p>
        </text:list-item>
        <text:list-item>
          <text:p text:style-name="List_20_1_Content"> High-time resolution recording</text:p>
        </text:list-item>
        <text:list-item>
          <text:p text:style-name="List_20_1_Content"> Pulsar properties</text:p>
        </text:list-item>
        <text:list-item>
          <text:p text:style-name="List_20_1_Content_Last"> Pulsar timing</text:p>
        </text:list-item>
      </text:list>
      <text:h text:style-name="Heading_20_3" text:outline-level="3"><text:bookmark-start text:name="__RefHeading___may_13_2013_-_the_techniques_of_time-domain_radio_astronomy_iihigh_time_resolution_with_interferometers_-_jason_13"/><text:bookmark-start text:name="may_13_2013_-_the_techniques_of_time-domain_radio_astronomy_iihigh_time_resolution_with_interferometers_-_jason"/>May 13, 2013 - The Techniques of Time-Domain Radio Astronomy II: High time resolution with interferometers - Jason<text:bookmark-end text:name="__RefHeading___may_13_2013_-_the_techniques_of_time-domain_radio_astronomy_iihigh_time_resolution_with_interferometers_-_jason_13"/><text:bookmark-end text:name="may_13_2013_-_the_techniques_of_time-domain_radio_astronomy_iihigh_time_resolution_with_interferometers_-_jason"/></text:h>
      <text:list text:style-name="List_20_1" text:continue-numbering="false">
        <text:list-item>
          <text:p text:style-name="List_20_1_Content_First"> Comparison with single-dish observations.</text:p>
        </text:list-item>
        <text:list-item>
          <text:p text:style-name="List_20_1_Content"> Incoherent vs. coherent summation.</text:p>
        </text:list-item>
        <text:list-item>
          <text:p text:style-name="List_20_1_Content"> Fly's Eye observations.</text:p>
        </text:list-item>
        <text:list-item>
          <text:p text:style-name="List_20_1_Content"> Fast imaging.</text:p>
        </text:list-item>
        <text:list-item>
          <text:p text:style-name="List_20_1_Content_Last"> Advanced techniques.</text:p>
        </text:list-item>
      </text:list>
      <text:h text:style-name="Heading_20_3" text:outline-level="3"><text:bookmark-start text:name="__RefHeading___may_16_2013_-_nac_2013_14"/><text:bookmark-start text:name="may_16_2013_-_nac_2013"/>May 16, 2013 - NAC 2013<text:bookmark-end text:name="__RefHeading___may_16_2013_-_nac_2013_14"/><text:bookmark-end text:name="may_16_2013_-_nac_2013"/></text:h>
      <text:list text:style-name="List_20_1" text:continue-numbering="false">
        <text:list-item>
          <text:p text:style-name="LastListParagraph_List_20_1_Content_First"> Project Presentations rescheduled</text:p>
        </text:list-item>
      </text:list>
      <text:h text:style-name="Heading_20_3" text:outline-level="3"><text:bookmark-start text:name="__RefHeading___may_21_2013_-_the_future_of_radio_astronomy_-_michael_15"/><text:bookmark-start text:name="may_21_2013_-_the_future_of_radio_astronomy_-_michael"/>May 21, 2013 - The Future of Radio Astronomy - Michael<text:bookmark-end text:name="__RefHeading___may_21_2013_-_the_future_of_radio_astronomy_-_michael_15"/><text:bookmark-end text:name="may_21_2013_-_the_future_of_radio_astronomy_-_michael"/></text:h>
      <text:list text:style-name="List_20_1" text:continue-numbering="false">
        <text:list-item>
          <text:p text:style-name="List_20_1_Content_First"> New Radio Telescopes, MeerKAT, ASKAP, SKA</text:p>
        </text:list-item>
        <text:list-item>
          <text:p text:style-name="List_20_1_Content"> New Non-radio Telescopes, JWST, ELT, LSST</text:p>
        </text:list-item>
        <text:list-item>
          <text:p text:style-name="List_20_1_Content"> Computational and Algorithmic Challenges</text:p>
        </text:list-item>
        <text:list-item>
          <text:p text:style-name="List_20_1_Content"> Networks, Storage, Computing, Databases, Software</text:p>
        </text:list-item>
        <text:list-item>
          <text:p text:style-name="List_20_1_Content"> Data Intensive Astronomy, Large-scale Data Management, Visualization and Analysis</text:p>
        </text:list-item>
        <text:list-item>
          <text:p text:style-name="List_20_1_Content"> The Rise of Data Centers, Archives, and the Virtual Observatory</text:p>
        </text:list-item>
        <text:list-item>
          <text:p text:style-name="List_20_1_Content_Last"> Beyond the SK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roject Presentations - Michael + Jason + Dario</text:span></text:p>
        </text:list-item>
      </text:list>
      <text:h text:style-name="Heading_20_3" text:outline-level="3"><text:bookmark-start text:name="__RefHeading___may_23_2013_-_exam_-_all_16"/><text:bookmark-start text:name="may_23_2013_-_exam_-_all"/>May 23, 2013 - Exam - All<text:bookmark-end text:name="__RefHeading___may_23_2013_-_exam_-_all_16"/><text:bookmark-end text:name="may_23_2013_-_exam_-_all"/></text:h>
      <text:h text:style-name="Heading_20_2" text:outline-level="2"><text:bookmark-start text:name="__RefHeading___lab_notes_17"/><text:bookmark-start text:name="lab_notes"/>Lab Notes<text:bookmark-end text:name="__RefHeading___lab_notes_17"/><text:bookmark-end text:name="lab_notes"/></text:h>
      <text:p text:style-name="Text_20_body">Instructions on <text:a xlink:type="simple" xlink:href="https://astron.nl/astrowiki/doku.php?id=uva_msc_radioastronomy_2013_vnc" text:style-name="Internet_20_link" text:visited-style-name="Visited_20_Internet_20_Link">installing software</text:a> to work on the LOFAR Cluster</text:p>
      <text:h text:style-name="Heading_20_2" text:outline-level="2"><text:bookmark-start text:name="__RefHeading___proposal_writing_18"/><text:bookmark-start text:name="proposal_writing"/>Proposal Writing<text:bookmark-end text:name="__RefHeading___proposal_writing_18"/><text:bookmark-end text:name="proposal_writing"/></text:h>
      <text:p text:style-name="Text_20_body">The proposal is 3 page scientific justification, 1 page technical justification, and 1 page references maximum. Final deliverable is a PDF. You can write it as Latex, Word, or otherwise. Templates: <text:a xlink:type="simple" xlink:href="https://astron.nl/astrowiki/lib/exe/fetch.php?media=ra_uva:proposal.pdf" text:style-name="Internet_20_link" text:visited-style-name="Visited_20_Internet_20_Link">PDF</text:a> | <text:a xlink:type="simple" xlink:href="https://astron.nl/astrowiki/lib/exe/fetch.php?media=ra_uva:proposal.tex.zip" text:style-name="Internet_20_link" text:visited-style-name="Visited_20_Internet_20_Link">Latex</text:a></text:p>
      <text:p text:style-name="Text_20_body">A few suggestions on writing good observing proposals:</text:p>
      <text:list text:style-name="List_20_1" text:continue-numbering="false">
        <text:list-item>
          <text:p text:style-name="List_20_1_Content_First"> <text:a xlink:type="simple" xlink:href="http://www.aoc.nrao.edu/events/xraydio/meetingcont/6.3_fomalont.pdf" text:style-name="Internet_20_link" text:visited-style-name="Visited_20_Internet_20_Link">http://www.aoc.nrao.edu/events/xraydio/meetingcont/6.3_fomalont.pdf</text:a>: First read 5.1, then all of 5, then skip the rest.</text:p>
        </text:list-item>
        <text:list-item>
          <text:p text:style-name="List_20_1_Content"> <text:a xlink:type="simple" xlink:href="http://pulsar.sternwarte.uni-erlangen.de/black-hole/1stschool/coursematerial/proposals.pdf" text:style-name="Internet_20_link" text:visited-style-name="Visited_20_Internet_20_Link">http://pulsar.sternwarte.uni-erlangen.de/black-hole/1stschool/coursematerial/proposals.pdf</text:a> After page 22, “Tips and Tricks”</text:p>
        </text:list-item>
        <text:list-item>
          <text:p text:style-name="List_20_1_Content_Last"> <text:a xlink:type="simple" xlink:href="http://summerschool2011.oa-cagliari.inaf.it/SSS2011/lectures/110916_01_Casu.pdf" text:style-name="Internet_20_link" text:visited-style-name="Visited_20_Internet_20_Link">http://summerschool2011.oa-cagliari.inaf.it/SSS2011/lectures/110916_01_Casu.pdf</text:a> First page 21 and following, then rest.</text:p>
        </text:list-item>
      </text:list>
      <text:h text:style-name="Heading_20_2" text:outline-level="2"><text:bookmark-start text:name="__RefHeading___references_19"/><text:bookmark-start text:name="references"/>References<text:bookmark-end text:name="__RefHeading___references_19"/><text:bookmark-end text:name="references"/></text:h>
      <text:h text:style-name="Heading_20_3" text:outline-level="3"><text:bookmark-start text:name="__RefHeading___links_to_other_classes_20"/><text:bookmark-start text:name="links_to_other_classes"/>Links to other classes<text:bookmark-end text:name="__RefHeading___links_to_other_classes_20"/><text:bookmark-end text:name="links_to_other_classes"/></text:h>
      <text:list text:style-name="List_20_1" text:continue-numbering="false">
        <text:list-item>
          <text:p text:style-name="List_20_1_Content_First"> NRAO Essential Radio Astronomy (Condon &amp; Ransom): <text:a xlink:type="simple" xlink:href="http://www.cv.nrao.edu/course/astr534/ERA.shtml" text:style-name="Internet_20_link" text:visited-style-name="Visited_20_Internet_20_Link">http://www.cv.nrao.edu/course/astr534/ERA.shtml</text:a></text:p>
        </text:list-item>
        <text:list-item>
          <text:p text:style-name="List_20_1_Content"> NJIT Radio Astronomy Course (Gary): <text:a xlink:type="simple" xlink:href="http://web.njit.edu/~gary/728/" text:style-name="Internet_20_link" text:visited-style-name="Visited_20_Internet_20_Link">http://web.njit.edu/~gary/728/</text:a></text:p>
        </text:list-item>
        <text:list-item>
          <text:p text:style-name="List_20_1_Content"> Leiden Radio Astronomy Course (Garrett): <text:a xlink:type="simple" xlink:href="http://www.astron.nl/~mag/dokuwiki/doku.php?id=radio_astronomy_course_description" text:style-name="Internet_20_link" text:visited-style-name="Visited_20_Internet_20_Link">http://www.astron.nl/~mag/dokuwiki/doku.php?id=radio_astronomy_course_description</text:a></text:p>
        </text:list-item>
        <text:list-item>
          <text:p text:style-name="List_20_1_Content"> Leiden Radio Astronomy Course (Schilizzi): <text:a xlink:type="simple" xlink:href="http://home.strw.leidenuniv.nl/~intema/ra2006.htm" text:style-name="Internet_20_link" text:visited-style-name="Visited_20_Internet_20_Link">http://home.strw.leidenuniv.nl/~intema/ra2006.htm</text:a></text:p>
        </text:list-item>
        <text:list-item>
          <text:p text:style-name="List_20_1_Content"> Glasgow Radio Astronomy Course (Woan): <text:a xlink:type="simple" xlink:href="http://radio.astro.gla.ac.uk/ralectures/" text:style-name="Internet_20_link" text:visited-style-name="Visited_20_Internet_20_Link">http://radio.astro.gla.ac.uk/ralectures/</text:a></text:p>
        </text:list-item>
        <text:list-item>
          <text:p text:style-name="List_20_1_Content"> UvA Interferometry (Jaffe): <text:a xlink:type="simple" xlink:href="http://home.strw.leidenuniv.nl/~jaffe/interferometry/AMS2/" text:style-name="Internet_20_link" text:visited-style-name="Visited_20_Internet_20_Link">http://home.strw.leidenuniv.nl/~jaffe/interferometry/AMS2/</text:a></text:p>
        </text:list-item>
        <text:list-item>
          <text:p text:style-name="List_20_1_Content"> UvA Radio Astronomy (Strom): <text:a xlink:type="simple" xlink:href="http://www.astron.nl/~leeuwen/course/RadioAstronomy_2013/Strom/" text:style-name="Internet_20_link" text:visited-style-name="Visited_20_Internet_20_Link">http://www.astron.nl/~leeuwen/course/RadioAstronomy_2013/Strom/</text:a></text:p>
        </text:list-item>
        <text:list-item>
          <text:p text:style-name="List_20_1_Content"> NRAO Synthesis Imaging Summer School: <text:a xlink:type="simple" xlink:href="http://www.aoc.nrao.edu/events/synthesis/2012/lectures.shtml" text:style-name="Internet_20_link" text:visited-style-name="Visited_20_Internet_20_Link">http://www.aoc.nrao.edu/events/synthesis/2012/lectures.shtml</text:a> </text:p>
        </text:list-item>
        <text:list-item>
          <text:p text:style-name="List_20_1_Content_Last"> U. Calgary radio telescope project: <text:a xlink:type="simple" xlink:href="http://www.ras.ucalgary.ca/radiotel/" text:style-name="Internet_20_link" text:visited-style-name="Visited_20_Internet_20_Link">http://www.ras.ucalgary.ca/radiotel/</text:a></text:p>
        </text:list-item>
      </text:list>
      <text:h text:style-name="Heading_20_3" text:outline-level="3"><text:bookmark-start text:name="__RefHeading___reference_books_21"/><text:bookmark-start text:name="reference_books"/>Reference books<text:bookmark-end text:name="__RefHeading___reference_books_21"/><text:bookmark-end text:name="reference_books"/></text:h>
      <text:list text:style-name="List_20_1" text:continue-numbering="false">
        <text:list-item>
          <text:p text:style-name="List_20_1_Content_First"> An introdution to Radio Astronomy</text:p>
        </text:list-item>
        <text:list-item>
          <text:p text:style-name="List_20_1_Content"> Radio Astronomy</text:p>
        </text:list-item>
        <text:list-item>
          <text:p text:style-name="List_20_1_Content"> High Energy Astrophysics</text:p>
        </text:list-item>
        <text:list-item>
          <text:p text:style-name="List_20_1_Content"> Tools of Radio Astronomy</text:p>
        </text:list-item>
        <text:list-item>
          <text:p text:style-name="List_20_1_Content"> Antennas</text:p>
        </text:list-item>
        <text:list-item>
          <text:p text:style-name="List_20_1_Content_Last"> Interferometry and Synthesis in Radio Astronom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va_msc_radioastronomy_2013</dc:title>
  </office:meta>
</office:document-meta>
</file>